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1.667cm" fo:margin-right="0cm" fo:text-align="start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667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667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667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/>
      <text:p text:style-name="P2">Přihláška do výběrového řízení na správu nemovitostí BD Rytířova 785/2 </text:p>
      <text:p text:style-name="P2">21/10/2014</text:p>
      <text:p text:style-name="P2"/>
      <text:p text:style-name="P2"/>
      <text:p text:style-name="P2"/>
      <text:p text:style-name="P2"/>
      <text:p text:style-name="P5"/>
      <text:p text:style-name="P6">Název společnosti: </text:p>
      <text:p text:style-name="P7"/>
      <text:p text:style-name="P7">Sídlo:</text:p>
      <text:p text:style-name="P7"/>
      <text:p text:style-name="P7">IČ:</text:p>
      <text:p text:style-name="P7"/>
      <text:p text:style-name="P7">DIČ:</text:p>
      <text:p text:style-name="P7"/>
      <text:p text:style-name="P7">Kontaktní osoba:</text:p>
      <text:p text:style-name="P7"/>
      <text:p text:style-name="P7">Telefonní kontakt:</text:p>
      <text:p text:style-name="P7"/>
      <text:p text:style-name="P7"/>
      <text:p text:style-name="P9"/>
      <text:p text:style-name="P9">V Praze dne 21/10/2014</text:p>
      <text:p text:style-name="P9"/>
      <text:p text:style-name="P7"/>
      <text:p text:style-name="P7"/>
      <text:p text:style-name="P7"/>
      <text:p text:style-name="P7"/>
      <text:p text:style-name="P8">_____________________________</text:p>
      <text:p text:style-name="P8">podpis</text:p>
      <text:p text:style-name="P7"/>
      <text:p text:style-name="P1"/>
      <text:p text:style-name="P4"/>
      <text:p text:style-name="P4"/>
      <text:p text:style-name="P4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1T14:07:57.47</meta:creation-date>
    <meta:document-statistic meta:table-count="0" meta:image-count="0" meta:object-count="0" meta:page-count="1" meta:paragraph-count="11" meta:word-count="26" meta:character-count="204"/>
    <dc:date>2014-10-21T15:22:55.75</dc:date>
    <meta:editing-duration>PT8M16S</meta:editing-duration>
    <meta:editing-cycles>1</meta:editing-cycles>
    <meta:generator>OpenOffice/4.1.0$Win32 OpenOffice.org_project/410m18$Build-9764</meta:generator>
  </office:meta>
</office:document-meta>
</file>